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C# x4) - (G# Bb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D# Cm7</text:p>
      <text:p><text:s text:c="6"/>bleed/scream), you lea<text:span text:style-name="Measure_20__23_2">rn</text:span> x6) <text:s text:c="4"/>Bb G#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G# Bb <text:s text:c="13"/>(F#&gt;G#-D#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D# C#</text:p>
      <text:p>The fire tru<text:span text:style-name="Measure_20__23_2">cks a</text:span>re coming up ╔════════ D# C#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